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fo:color="#ff0000" style:font-name="Arial" fo:font-size="11pt" fo:font-weight="normal" fo:background-color="transparent" style:font-name-asian="Arial" style:font-name-complex="Arial"/>
    </style:style>
    <style:style style:name="T1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2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 text:display="none"/>
    </style:style>
    <style:style style:name="T3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4" style:family="text">
      <style:text-properties fo:color="#000000" style:font-name="Arial" fo:font-size="11pt" fo:font-weight="normal" fo:background-color="transparent" style:font-name-asian="Arial" style:font-name-complex="Arial"/>
    </style:style>
    <style:style style:name="T5" style:family="text">
      <style:text-properties fo:color="#000000" style:font-name="Arial" fo:font-size="11pt" fo:text-shadow="1pt 1pt" fo:font-weight="bold" fo:background-color="transparent" style:font-name-asian="Arial" style:font-name-complex="Arial"/>
    </style:style>
    <style:style style:name="T6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7" style:family="text">
      <style:text-properties fo:color="#0000ff"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mbria" style:font-name-complex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Хостел Light Dream</text:p>
      <text:p text:style-name="P3">ул. Большой Златоустенский пер, 3/5, стр.1</text:p>
      <text:p text:style-name="P3">ст.м. ЛУБЯНКА / КИТАЙ-ГОРОД</text:p>
      <text:p text:style-name="P3">8499-347-2782</text:p>
      <text:p text:style-name="P1"><text:a xlink:type="simple" xlink:href="http://ldhostel.ru/" text:style-name="Internet_20_link" text:visited-style-name="Visited_20_Internet_20_Link"><text:span text:style-name="T3">http://ldhostel.ru</text:span></text:a></text:p>
      <text:p text:style-name="P1"><text:span text:style-name="T4">12</text:span><text:span text:style-name="T4">местный-590руб</text:span></text:p>
      <text:p text:style-name="P1"><text:span text:style-name="T4">8</text:span><text:span text:style-name="T4">местный-690руб</text:span></text:p>
      <text:p text:style-name="P3">от 590 руб</text:p>
      <text:p text:style-name="P3">1</text:p>
      <text:p text:style-name="P4"/>
      <text:p text:style-name="P1"><text:span text:style-name="T1">Хостел </text:span><text:span text:style-name="T1">«</text:span><text:span text:style-name="T1">Арт Хаус</text:span><text:span text:style-name="T1">»</text:span></text:p>
      <text:p text:style-name="P3">ул. Большая Полянка 51А/ 9</text:p>
      <text:p text:style-name="P3">ст.м. ПОЛЯНКА / ДОБРЫНИНСКАЯ</text:p>
      <text:p text:style-name="P3">8925-877-8485</text:p>
      <text:p text:style-name="P1"><text:span text:style-name="T4">2-</text:span><text:span text:style-name="T4">х местный -2300руб</text:span></text:p>
      <text:p text:style-name="P1"><text:span text:style-name="T4">1 </text:span><text:span text:style-name="T4">мемтный-2600руб</text:span></text:p>
      <text:p text:style-name="P1"><text:span text:style-name="T4">3-</text:span><text:span text:style-name="T4">х местный-2100руб</text:span></text:p>
      <text:p text:style-name="P1"><text:span text:style-name="T4">6 </text:span><text:span text:style-name="T4">местный-900руб</text:span></text:p>
      <text:p text:style-name="P1"><text:span text:style-name="T4">12 </text:span><text:span text:style-name="T4">местный-650 руб</text:span></text:p>
      <text:p text:style-name="P4"/>
      <text:p text:style-name="P4"/>
      <text:p text:style-name="P2">Хостел на Павелецкой</text:p>
      <text:p text:style-name="P3">ул. Кожевническая, 20</text:p>
      <text:p text:style-name="P3">ст.м. Павелецкая</text:p>
      <text:p text:style-name="P3">8985-165-0978</text:p>
      <text:p text:style-name="P1"><text:span text:style-name="T4">8 </text:span><text:span text:style-name="T4">мест-350 руб</text:span></text:p>
      <text:p text:style-name="P3">от 550 руб (более 5 суток – 250 руб/стуки)</text:p>
      <text:p text:style-name="P4"/>
      <text:p text:style-name="P4"/>
      <text:p text:style-name="P1"><text:span text:style-name="T1">Хостел </text:span><text:span text:style-name="T1">«</text:span><text:span text:style-name="T1">Наполеон</text:span><text:span text:style-name="T1">»</text:span></text:p>
      <text:p text:style-name="P3">Малый Златоустенский, д. 2, 4 эт.</text:p>
      <text:p text:style-name="P3">8495-628-6695, 8495-624-5978</text:p>
      <text:p text:style-name="P3">от 550 руб </text:p>
      <text:p text:style-name="P4"/>
      <text:p text:style-name="P1"><text:span text:style-name="T1">Хостел </text:span><text:span text:style-name="T1">«</text:span><text:span text:style-name="T1">Сова</text:span><text:span text:style-name="T1">»</text:span></text:p>
      <text:p text:style-name="P1"><text:span text:style-name="T4">2-</text:span><text:span text:style-name="T4">й Неопалимовский пер, 3</text:span></text:p>
      <text:p text:style-name="P3">8968-896-8875</text:p>
      <text:p text:style-name="P3">от 600 руб</text:p>
      <text:p text:style-name="P4"/>
      <text:p text:style-name="P1"><text:span text:style-name="T1">Хостел </text:span><text:span text:style-name="T1">«</text:span><text:span text:style-name="T1">Привет</text:span><text:span text:style-name="T1">»</text:span></text:p>
      <text:p text:style-name="P3">Подсосенский пер, д. 3, стр. 3</text:p>
      <text:p text:style-name="P3">ст. м. ст.м. КУРСКАЯ</text:p>
      <text:p text:style-name="P1"><text:span text:style-name="T4"><text:s/>(576 </text:span><text:span text:style-name="T4">м)</text:span></text:p>
      <text:p text:style-name="P3">будни дни-590 руб</text:p>
      <text:p text:style-name="P3">выходные-520 руб </text:p>
      <text:p text:style-name="P4"/>
      <text:p text:style-name="P3">ст.м. Арбатская</text:p>
      <text:p text:style-name="P1"><text:span text:style-name="T4">131 </text:span><text:span text:style-name="T4">мест</text:span></text:p>
      <text:p text:style-name="P4"/>
      <text:p text:style-name="P3">ст.м. Маяковская</text:p>
      <text:p text:style-name="P1"><text:span text:style-name="T4">47 </text:span><text:span text:style-name="T4">мест</text:span></text:p>
      <text:p text:style-name="P4"/>
      <text:p text:style-name="P3">8495-374-5949</text:p>
      <text:p text:style-name="P3">от 550 руб (для группы – скидка 10%)</text:p>
      <text:p text:style-name="P4"/>
      <text:p text:style-name="P1"><text:span text:style-name="T1">Хостел </text:span><text:span text:style-name="T1">«</text:span><text:span text:style-name="T1">Гай дай</text:span><text:span text:style-name="T1">»</text:span></text:p>
      <text:p text:style-name="P3">ул. Ярославская, д 8, кв 7</text:p>
      <text:p text:style-name="P3">ст. м. ВДНХ (716 м)</text:p>
      <text:p text:style-name="P3">8495 – 771-2104</text:p>
      <text:p text:style-name="P3"><text:soft-page-break/>от 330-350 руб</text:p>
      <text:p text:style-name="P4"/>
      <text:p text:style-name="P4"/>
      <text:p text:style-name="P4"/>
      <text:p text:style-name="P4"/>
      <text:p text:style-name="P1"><text:span text:style-name="T1">Хостел </text:span><text:span text:style-name="T1">«</text:span><text:span text:style-name="T1">Крыша</text:span><text:span text:style-name="T1">»</text:span></text:p>
      <text:p text:style-name="P3">Большой Златоустинский пер., 7, стр. 1</text:p>
      <text:p text:style-name="P3">+7499-215-6525</text:p>
      <text:p text:style-name="P1"><text:span text:style-name="T4">8</text:span><text:span text:style-name="T4">мест-630 руб</text:span></text:p>
      <text:p text:style-name="P3">от 600 руб</text:p>
      <text:p text:style-name="P4"/>
      <text:p text:style-name="P2">Landmark Hostel Arbat</text:p>
      <text:p text:style-name="P3">Староваганьковский пер., 15</text:p>
      <text:p text:style-name="P3">ст.м. Боровицкая</text:p>
      <text:p text:style-name="P3">8499-653-7044</text:p>
      <text:p text:style-name="P3">от 500 руб</text:p>
      <text:p text:style-name="P4"/>
      <text:p text:style-name="P4"/>
      <text:p text:style-name="P1"><text:span text:style-name="T1">Хостел </text:span><text:span text:style-name="T1">«Friend’s Club» /..-..2</text:span><text:a xlink:type="simple" xlink:href="./ХостелАлексеево-1" text:style-name="Internet_20_link" text:visited-style-name="Visited_20_Internet_20_Link"><text:span text:style-name="T1">Хостел Алексеево-</text:span></text:a><text:a xlink:type="simple" xlink:href="./ХостелАлексеево-1" text:style-name="Internet_20_link" text:visited-style-name="Visited_20_Internet_20_Link"><text:span text:style-name="T2">HYPERLINK ""ХостелАлексеево-1"</text:span></text:a><text:a xlink:type="simple" xlink:href="./ХостелАлексеево-1" text:style-name="Internet_20_link" text:visited-style-name="Visited_20_Internet_20_Link"><text:span text:style-name="T1">1</text:span></text:a></text:p>
      <text:p text:style-name="P3">ул. 3-мытищинская, д 3</text:p>
      <text:p text:style-name="P3">ст.м. Алексеевская</text:p>
      <text:p text:style-name="P3"><text:s/>8985-141-3580</text:p>
      <text:p text:style-name="P3">сутки 500 руб</text:p>
      <text:p text:style-name="P4"/>
      <text:p text:style-name="P4"/>
      <text:p text:style-name="P1"><text:span text:style-name="T1">Хостел </text:span><text:span text:style-name="T1">«</text:span><text:span text:style-name="T1">ЛИМ</text:span><text:span text:style-name="T1">»</text:span></text:p>
      <text:p text:style-name="P3">проезд Ольминского, д 6, стр 1</text:p>
      <text:p text:style-name="P3">ст.м. Алексеевская / ВДНХ</text:p>
      <text:p text:style-name="P3">8985-336-3140</text:p>
      <text:p text:style-name="P3">от 400-500 руб</text:p>
      <text:p text:style-name="P3">сутки-400 руб</text:p>
      <text:p text:style-name="P3">если неделю живешь 100руб скидка</text:p>
      <text:p text:style-name="P4"/>
      <text:p text:style-name="P4"/>
      <text:p text:style-name="P4"/>
      <text:p text:style-name="P4"/>
      <text:p text:style-name="P1"><text:span text:style-name="T1">Хостел </text:span><text:span text:style-name="T1">«Friday»</text:span></text:p>
      <text:p text:style-name="P3">Большой Спасоглинищевский пер., 6, <text:s/>подъезд 3, 2 эт., домофон 32</text:p>
      <text:p text:style-name="P3">8903-720-8537</text:p>
      <text:p text:style-name="P3">от 700 руб</text:p>
      <text:p text:style-name="P4"/>
      <text:p text:style-name="P1"><text:span text:style-name="T1">Хостел </text:span><text:span text:style-name="T1">«</text:span><text:span text:style-name="T1">ФАБРИКА</text:span><text:span text:style-name="T1">»</text:span></text:p>
      <text:p text:style-name="P1"><text:span text:style-name="T4">Берсеневский пер., д 5, стр 3, Культурный центр </text:span><text:span text:style-name="T4">«</text:span><text:span text:style-name="T4">Красный октябрь</text:span><text:span text:style-name="T4">»</text:span></text:p>
      <text:p text:style-name="P3">ст. м. Кропотнинская</text:p>
      <text:p text:style-name="P3">8495-506-1091</text:p>
      <text:p text:style-name="P3">от 990 руб</text:p>
      <text:p text:style-name="P4"/>
      <text:p text:style-name="P4"/>
      <text:p text:style-name="P1"><text:span text:style-name="T1">Хостел </text:span><text:span text:style-name="T1">«</text:span><text:span text:style-name="T1">Полянка</text:span><text:span text:style-name="T1">»</text:span></text:p>
      <text:p text:style-name="P3">Космодамианская набережная </text:p>
      <text:p text:style-name="P3">ст. м Чистые пруды / Тургеневская / Сретенский бульвар / КИТАЙ-ГОРОД</text:p>
      <text:p text:style-name="P3">8926-842-5838</text:p>
      <text:p text:style-name="P3">койка от 450 руб</text:p>
      <text:p text:style-name="P3">номера от 1500</text:p>
      <text:p text:style-name="P4"/>
      <text:p text:style-name="P1"><text:span text:style-name="T1">Хостел </text:span><text:span text:style-name="T1">«</text:span><text:span text:style-name="T1">Маяковский</text:span><text:span text:style-name="T1">»</text:span></text:p>
      <text:p text:style-name="P3">ул. 3-Тверская-Ямская, д 15</text:p>
      <text:p text:style-name="P3">ст. м. Маяковская</text:p>
      <text:p text:style-name="P3">8945-107-0678</text:p>
      <text:p text:style-name="P3"><text:soft-page-break/>от 1900 руб</text:p>
      <text:p text:style-name="P4"/>
      <text:p text:style-name="P1"><text:span text:style-name="T1">Хостел </text:span><text:span text:style-name="T1">«1 </text:span><text:span text:style-name="T1">мая</text:span><text:span text:style-name="T1">»</text:span></text:p>
      <text:p text:style-name="P3">ул. Верхняя Первомайская, д. 36, стр 1</text:p>
      <text:p text:style-name="P3">ст.м. Первомайская (500 м)</text:p>
      <text:p text:style-name="P3">8925-448-8360</text:p>
      <text:p text:style-name="P3">8495-780-4488</text:p>
      <text:p text:style-name="P3">койка- от 400 руб</text:p>
      <text:p text:style-name="P4">номера -от 1700 руб</text:p>
      <text:p text:style-name="P4"/>
      <text:p text:style-name="P4"/>
      <text:p text:style-name="P1"><text:span text:style-name="T1">Хостел </text:span><text:span text:style-name="T1">«Netizen»</text:span></text:p>
      <text:p text:style-name="P3">Международная улица дом 7 </text:p>
      <text:p text:style-name="P3">ст. м Римская</text:p>
      <text:p text:style-name="P3">8495-150-0670</text:p>
      <text:p text:style-name="P3">койка- от 808 руб(14 мест)</text:p>
      <text:p text:style-name="P3">отдельное-от 3000 руб</text:p>
      <text:p text:style-name="P4"/>
      <text:p text:style-name="P4"/>
      <text:p text:style-name="P4"/>
      <text:p text:style-name="P1"><text:span text:style-name="T1">Хостел </text:span><text:span text:style-name="T1">«</text:span><text:span text:style-name="T1">Зонт и шляпа</text:span><text:span text:style-name="T1">»</text:span></text:p>
      <text:p text:style-name="P3">ул. Золоторожский вал, д. 40 (на пл. Ильича)</text:p>
      <text:p text:style-name="P3">ст м Римская</text:p>
      <text:p text:style-name="P3">8495-532-3332</text:p>
      <text:p text:style-name="P3">от 450 руб</text:p>
      <text:p text:style-name="P4"/>
      <text:p text:style-name="P4"/>
      <text:p text:style-name="P4"/>
      <text:p text:style-name="P4"/>
      <text:p text:style-name="P1"><text:span text:style-name="T1">Хостел </text:span><text:span text:style-name="T1">«</text:span><text:span text:style-name="T1">Гармоника</text:span><text:span text:style-name="T1">»</text:span></text:p>
      <text:p text:style-name="P3">ул. Нижегородская 32, стр 4</text:p>
      <text:p text:style-name="P3">ст.м Площадь Ильича / Волгоградский проспект</text:p>
      <text:p text:style-name="P3">8916-921-8777</text:p>
      <text:p text:style-name="P3">от 270 руб</text:p>
      <text:p text:style-name="P4"/>
      <text:p text:style-name="P4"/>
      <text:p text:style-name="P4"/>
      <text:p text:style-name="P4"/>
      <text:p text:style-name="P2">Хостел Дмитрия (2 хостела)</text:p>
      <text:p text:style-name="P3">улица Белякова дом 2 </text:p>
      <text:p text:style-name="P3">неделя- 2500 руб</text:p>
      <text:p text:style-name="P5">на сутки не пускают!!!</text:p>
      <text:p text:style-name="P4"/>
      <text:p text:style-name="P4"/>
      <text:p text:style-name="P2">Хостел Слип Лэнд</text:p>
      <text:p text:style-name="P3">Улица Талалихина, дом 41, стр. 57, Москва</text:p>
      <text:p text:style-name="P1"><text:span text:style-name="T4">443 </text:span><text:span text:style-name="T4">м от </text:span><text:a xlink:type="simple" xlink:href="https://ostrovok.ru/hotel/russia/moscow/?metro=volgogradskij" text:style-name="Internet_20_link" text:visited-style-name="Visited_20_Internet_20_Link"><text:span text:style-name="T7">метро Волгоградский проспект</text:span></text:a></text:p>
      <text:p text:style-name="P3">8 (495) 135-39-80</text:p>
      <text:p text:style-name="P3">может разместить ~ 46 чел (24/24)</text:p>
      <text:p text:style-name="P1"><text:span text:style-name="T4">3 </text:span><text:span text:style-name="T4">суток от 750 руб</text:span></text:p>
      <text:p text:style-name="P4"/>
      <text:p text:style-name="P4"/>
      <text:p text:style-name="P4"/>
      <text:p text:style-name="P4"/>
      <text:p text:style-name="P1"><text:a xlink:type="simple" xlink:href="#dates=02.11.2016-06.11.2016&amp;guests=2" text:style-name="Internet_20_link" text:visited-style-name="Visited_20_Internet_20_Link"><text:span text:style-name="T1">Хостел Трэвел Инн на Проспекте Мира</text:span></text:a></text:p>
      <text:p text:style-name="P3">Проспект Мира, д.53с1</text:p>
      <text:p text:style-name="P1"><text:span text:style-name="T4">334 </text:span><text:span text:style-name="T4">м от </text:span><text:a xlink:type="simple" xlink:href="https://ostrovok.ru/hotel/russia/moscow/?metro=mira" text:style-name="Internet_20_link" text:visited-style-name="Visited_20_Internet_20_Link"><text:span text:style-name="T7">метро Проспект Мира</text:span></text:a></text:p>
      <text:p text:style-name="P1"><text:span text:style-name="T4">8 (800) 222-50-42 / 8917 – 501-0664 (</text:span><text:span text:style-name="T4">Нигина – хозяйка)</text:span></text:p>
      <text:p text:style-name="P3">может разместить ~ 21 чел (5 дней+ - скидка 10% )</text:p>
      <text:p text:style-name="P3">от 375 руб (10% - 10-20 чел, 15% прямое бронирование от 20 чел)</text:p>
      <text:p text:style-name="P3"><text:soft-page-break/><text:s/></text:p>
      <text:p text:style-name="P3">ул. Энергетическая 12, корп 1</text:p>
      <text:p text:style-name="P3">ст. м Авиамоторная</text:p>
      <text:p text:style-name="P3">может разместить – 66 мест</text:p>
      <text:p text:style-name="P1"><text:a xlink:type="simple" xlink:href="http://m-travelinn.ru/" text:style-name="Internet_20_link" text:visited-style-name="Visited_20_Internet_20_Link"><text:span text:style-name="T3">http://m-travelinn.ru</text:span></text:a></text:p>
      <text:p text:style-name="P4"/>
      <text:p text:style-name="P4"/>
      <text:p text:style-name="P4"/>
      <text:p text:style-name="P1"><text:a xlink:type="simple" xlink:href="#dates=02.11.2016-06.11.2016&amp;guests=2" text:style-name="Internet_20_link" text:visited-style-name="Visited_20_Internet_20_Link"><text:span text:style-name="T1">Хостел Лайм</text:span></text:a></text:p>
      <text:p text:style-name="P3">улица Макаренко, д.1/19</text:p>
      <text:p text:style-name="P1"><text:span text:style-name="T4">623 </text:span><text:span text:style-name="T4">м от </text:span><text:a xlink:type="simple" xlink:href="https://ostrovok.ru/hotel/russia/moscow/?metro=chistyie" text:style-name="Internet_20_link" text:visited-style-name="Visited_20_Internet_20_Link"><text:span text:style-name="T7">метро Чистые пруды</text:span></text:a></text:p>
      <text:p text:style-name="P3">8968-708-0303</text:p>
      <text:p text:style-name="P3">может разместить ~ 40 чел</text:p>
      <text:p text:style-name="P3">от 400 руб</text:p>
      <text:p text:style-name="P4"/>
      <text:p text:style-name="P4"/>
      <text:p text:style-name="P4"/>
      <text:p text:style-name="P1"><text:a xlink:type="simple" xlink:href="#dates=02.11.2016-06.11.2016&amp;guests=2" text:style-name="Internet_20_link" text:visited-style-name="Visited_20_Internet_20_Link"><text:span text:style-name="T1">ВДН Хостел</text:span></text:a></text:p>
      <text:p text:style-name="P3">ул. Кондратюка, д. 9, корп. 2</text:p>
      <text:p text:style-name="P1"><text:span text:style-name="T4">670 </text:span><text:span text:style-name="T4">м от </text:span><text:a xlink:type="simple" xlink:href="https://ostrovok.ru/hotel/russia/moscow/?metro=vdnh" text:style-name="Internet_20_link" text:visited-style-name="Visited_20_Internet_20_Link"><text:span text:style-name="T7">метро ВДНХ</text:span></text:a></text:p>
      <text:p text:style-name="P3">+7 (495) 120-22-84 / +7 (977) 266-72-37</text:p>
      <text:p text:style-name="P3">Как добраться до хостела: </text:p>
      <text:p text:style-name="P3">в конце улицы высотное здание. Отдельный вход с вывеской.</text:p>
      <text:p text:style-name="P3">Отель принимает наличные, Visa, Euro/Mastercard, Maestro</text:p>
      <text:p text:style-name="P3">может разместить ~ 12 чел</text:p>
      <text:p text:style-name="P3">от 520 руб</text:p>
      <text:p text:style-name="P4"/>
      <text:p text:style-name="P4"/>
      <text:p text:style-name="P1"><text:a xlink:type="simple" xlink:href="#dates=02.11.2016-06.11.2016&amp;guests=2" text:style-name="Internet_20_link" text:visited-style-name="Visited_20_Internet_20_Link"><text:span text:style-name="T1">Хостел SV</text:span></text:a></text:p>
      <text:p text:style-name="P3">Улица Краснодарская, д.33</text:p>
      <text:p text:style-name="P1"><text:span text:style-name="T4">394 </text:span><text:span text:style-name="T4">м от </text:span><text:a xlink:type="simple" xlink:href="https://ostrovok.ru/hotel/russia/moscow/?metro=marksistskaya" text:style-name="Internet_20_link" text:visited-style-name="Visited_20_Internet_20_Link"><text:span text:style-name="T7">метро Марксистская</text:span></text:a></text:p>
      <text:p text:style-name="P3">8-800-777-01-24</text:p>
      <text:p text:style-name="P3">+7 (985) 738-31-50</text:p>
      <text:p text:style-name="P1"><text:a xlink:type="simple" xlink:href="http://www.hostelsv.ru/" text:style-name="Internet_20_link" text:visited-style-name="Visited_20_Internet_20_Link"><text:span text:style-name="T3">http://www.hostelsv.ru</text:span></text:a></text:p>
      <text:p text:style-name="P3">может разместить ~ 30 чел</text:p>
      <text:p text:style-name="P3">от 500 руб</text:p>
      <text:p text:style-name="P4"/>
      <text:p text:style-name="P4"/>
      <text:p text:style-name="P1"><text:a xlink:type="simple" xlink:href="#dates=02.11.2016-06.11.2016&amp;guests=2" text:style-name="Internet_20_link" text:visited-style-name="Visited_20_Internet_20_Link"><text:span text:style-name="T1">Хостел Nicehostel</text:span></text:a></text:p>
      <text:p text:style-name="P3">Улица 1-я Тверская-Ямская, д.8</text:p>
      <text:p text:style-name="P1"><text:span text:style-name="T4">281 </text:span><text:span text:style-name="T4">м от </text:span><text:a xlink:type="simple" xlink:href="https://ostrovok.ru/hotel/russia/moscow/?metro=mayakovskaya" text:style-name="Internet_20_link" text:visited-style-name="Visited_20_Internet_20_Link"><text:span text:style-name="T7">метро Маяковская</text:span></text:a></text:p>
      <text:p text:style-name="P3">8 (499) 755-85-33</text:p>
      <text:p text:style-name="P1"><text:a xlink:type="simple" xlink:href="http://www.nicehostels.ru/" text:style-name="Internet_20_link" text:visited-style-name="Visited_20_Internet_20_Link"><text:span text:style-name="T3">http://www.nicehostels.ru</text:span></text:a></text:p>
      <text:p text:style-name="P3">может разместить ~ 80 чел</text:p>
      <text:p text:style-name="P3">от 550 руб</text:p>
      <text:p text:style-name="P4"/>
      <text:p text:style-name="P4"/>
      <text:p text:style-name="P2">Хостел “Moscow home hostel”</text:p>
      <text:p text:style-name="P1"><text:span text:style-name="T4">2-</text:span><text:span text:style-name="T4">й Неопалимовский пер., 3, Москва, Россия, 119121</text:span></text:p>
      <text:p text:style-name="P3">ст.м. Парк Культуры</text:p>
      <text:p text:style-name="P1"><text:span text:style-name="T4">8</text:span><text:span text:style-name="T5"> </text:span><text:span text:style-name="T4">(495) 778-24-45, 910-461-09-31</text:span></text:p>
      <text:p text:style-name="P3">можно разместить ~ 68 чел</text:p>
      <text:p text:style-name="P3">от 490 руб</text:p>
      <text:p text:style-name="P4"/>
      <text:p text:style-name="P4"/>
      <text:p text:style-name="P1"><text:span text:style-name="T1">Хостел </text:span><text:span text:style-name="T1">«HM» (Hostel Moscow)</text:span></text:p>
      <text:p text:style-name="P3">Гоголевский бульвар, д. 33/1, кв.14, п.1, 4 эт.</text:p>
      <text:p text:style-name="P3">ст. м. Арбатская</text:p>
      <text:p text:style-name="P3">8916-188-4333</text:p>
      <text:p text:style-name="P1"><text:soft-page-break/><text:a xlink:type="simple" xlink:href="http://www.hostel-moscow.com/" text:style-name="Internet_20_link" text:visited-style-name="Visited_20_Internet_20_Link"><text:span text:style-name="T3">http://www.hostel-moscow.com</text:span></text:a></text:p>
      <text:p text:style-name="P3">от 650 руб</text:p>
      <text:p text:style-name="P4"/>
      <text:p text:style-name="P4"/>
      <text:p text:style-name="P1"><text:span text:style-name="T1">Хостел </text:span><text:span text:style-name="T1">«Weekend Rooms»</text:span></text:p>
      <text:p text:style-name="P3">ул. Новый Арбат, д.1, стр. 5</text:p>
      <text:p text:style-name="P3">ст.м. Арбатская</text:p>
      <text:p text:style-name="P3">8-495-201-12-19</text:p>
      <text:p text:style-name="P3">от 400 руб</text:p>
      <text:p text:style-name="P1"><text:a xlink:type="simple" xlink:href="http://www.weekend-hostel.ru/" text:style-name="Internet_20_link" text:visited-style-name="Visited_20_Internet_20_Link"><text:span text:style-name="T3">http://www.weekend-hostel.ru</text:span></text:a></text:p>
      <text:p text:style-name="P4"/>
      <text:p text:style-name="P4"/>
      <text:p text:style-name="P2">Red Kremlin Hostel</text:p>
      <text:p text:style-name="P3">Староваганьковский переулок 19 стр 3</text:p>
      <text:p text:style-name="P3">ст.м. Библиотека им. Ленина / ст. м. Александровский Сад</text:p>
      <text:p text:style-name="P3">8(499)350-31-09</text:p>
      <text:p text:style-name="P3">от 575 руб</text:p>
      <text:p text:style-name="P1"><text:a xlink:type="simple" xlink:href="http://redkremlin.com/" text:style-name="Internet_20_link" text:visited-style-name="Visited_20_Internet_20_Link"><text:span text:style-name="T3">http://redkremlin.com</text:span></text:a></text:p>
      <text:p text:style-name="P4"/>
      <text:p text:style-name="P4"/>
      <text:p text:style-name="P4"/>
      <text:p text:style-name="P4"/>
      <text:p text:style-name="P2">Vagabond Hostel</text:p>
      <text:p text:style-name="P3">ул. Тверская, д.19, кв. 61</text:p>
      <text:p text:style-name="P3">ст. м. Тверская / ст.м. Пушкинская</text:p>
      <text:p text:style-name="P3">+7 968 404 94 04</text:p>
      <text:p text:style-name="P1"><text:a xlink:type="simple" xlink:href="http://vagabondhostel.com/" text:style-name="Internet_20_link" text:visited-style-name="Visited_20_Internet_20_Link"><text:span text:style-name="T3">http://vagabondhostel.com</text:span></text:a></text:p>
      <text:p text:style-name="P3">от 650 руб.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5" meta:paragraph-count="195" meta:word-count="687" meta:character-count="4243"/>
    <dc:date>2017-08-28T16:15:50</dc:date>
    <dc:creator>Татьяна Аркатова</dc:creator>
    <meta:editing-duration>PT13S</meta:editing-duration>
    <meta:editing-cycles>1</meta:editing-cycles>
    <meta:generator>OpenOffice/4.1.3$Unix OpenOffice.org_project/413m1$Build-9783</meta:generator>
  </office:meta>
</office:document-meta>
</file>